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Il Piano Educativo Individualizzato</text:p>
      <text:p text:style-name="Standard"/>
      <text:p text:style-name="Standard">Il Piano Educativo individualizzato per gli alunni con disabilità è un documento volto a definire una</text:p>
      <text:p text:style-name="Standard">progettazione individualizzata, disegnata sulla specifica situazione dell’alunno, finalizzata allo sviluppo</text:p>
      <text:p text:style-name="Standard">di apprendimenti in contesti di partecipazione con i compagni, e non di separazione.</text:p>
      <text:p text:style-name="Standard">“Un PEI inclusivo si occupa dunque in parallelo e contemporaneamente di far stare dentro il flusso</text:p>
      <text:p text:style-name="Standard">di attività della classe la progettazione individualizzata e di far evolvere in senso inclusivo la</text:p>
      <text:p text:style-name="Standard">didattica di tutti” Dario Ianes , “Costruire il nuovo PEI alla primaria”, p.10</text:p>
      <text:p text:style-name="Standard">All'interno del PEI vengono indicati gli obiettivi educativi che si vogliono raggiungere, gli strumenti e le</text:p>
      <text:p text:style-name="Standard">attività che si utilizzeranno per conseguirli e i criteri di valutazione. Si tratta quindi di un documento</text:p>
      <text:p text:style-name="Standard">complesso, che fa da raccordo tra tutti gli interventi che vengono realizzati durante l'anno,</text:p>
      <text:p text:style-name="Standard">coordinandoli e integrandoli. Per questo motivo, il PEI va periodicamente verificato e può essere</text:p>
      <text:p text:style-name="Standard">modificato, così da adattarlo all'evoluzione dell'alunno.</text:p>
      <text:p text:style-name="Standard">Il DM 66/2017 e il decreto interministeriale 182 del 29 dicembre 2020, hanno inoltre sancito un</text:p>
      <text:p text:style-name="Standard">importante rinnovamento del PEI e della visione globale che guida l’analisi dei bisogni educativi speciali</text:p>
      <text:p text:style-name="Standard">degli alunni: il documento prevede infatti l’uso di una prospettiva bio-psico-sociale ed ecologica, in cui i</text:p>
      <text:p text:style-name="Standard">fattori ambientali e di contesto sono altrettanto importanti quanto quelli più strettamente legati alla</text:p>
      <text:p text:style-name="Standard">diagnosi clinica dell’alunno.</text:p>
      <text:p text:style-name="Standard">Altro aspetto fondamentale del PEI deve essere la collegialità: la descrizione del bambino cui è destinato</text:p>
      <text:p text:style-name="Standard">il documento e l’aspettativa relativa ai traguardi da raggiungere, devono essere frutto di un confronto</text:p>
      <text:p text:style-name="Standard">fatto da tutte le figure di riferimento e in tutti i contesti di appartenenza dell’alunno; alla stesura del</text:p>
      <text:p text:style-name="Standard">documento devono quindi contribuire non solo l’intero team docenti, ma anche la famiglia e gli</text:p>
      <text:p text:style-name="Standard">specialisti socio sanitari. Tutte queste figure, insieme al Dirigente Scolastico, sono membri attivi del GLO</text:p>
      <text:p text:style-name="Standard">(Gruppo di Lavoro Operativo per l’Inclusione) che si riunisce due/tre volte l’anno per definire il PEI,</text:p>
      <text:p text:style-name="Standard">valutare l’esigenza di attuare cambiamenti intermedi, svolgere la verifica finale dello stess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3-06-21T09:07:48.956000000</dc:date>
    <meta:editing-duration>PT8S</meta:editing-duration>
    <meta:editing-cycles>1</meta:editing-cycles>
    <meta:document-statistic meta:table-count="0" meta:image-count="0" meta:object-count="0" meta:page-count="1" meta:paragraph-count="24" meta:word-count="325" meta:character-count="2219" meta:non-whitespace-character-count="1918"/>
  </office:meta>
</office:document-meta>
</file>