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Anche quest’anno la Scuola Primaria di Pescia Romana ha partecipato nel mese di marzo a RosaDigitale, un movimento nazionale per le pari opportunità tra uomini e donne nell’ambito della tecnologia e dell’informatica, che si occupa di formare e  preparare i giovani a tutto ciò che concerne il digitale.</text:p>
      <text:section text:style-name="Sect1" text:name="AVPlayerID_0_8145791b881950894458d477576660d4">
        <text:p text:style-name="Text_20_body"/>
      </text:section>
      <text:p text:style-name="Text_20_body">In questo mese particolare, segnato dalla sospensione delle attività didattiche, l’evento “Codice Rosa” delle classi VA e VB è stato sviluppato a distanza per la parte pratica. In classe, attraverso la biografia della matematica Ada Byron Lovelace,considerata la prima programmatrice della storia, gli alunni hanno riflettuto sul ruolo della figura femminile in campo informatico e tecnologico. Partendo dalla macchina analitica di Lovelace e Babbage, i ragazzi hanno creato il diagramma di flusso dell’algoritmo additivo e lo hanno traslato nel linguaggio di programmazione visuale a blocchi di Scratch. Individualmente da casa, basandosi sull’algoritmo base creato a scuola dai ragazzi della VA,  gli alunni hanno poi programmato un semplice calcolatore che fa addizioni, personalizzando e arricchendo il progetto di partenza. Ne sono scaturiti dei lavori veramente belli, che evidenziano, dopo cinque anni di lavoro,  la padronanza ormai acquisita che i ragazzi hanno delle attività di coding, anche senza la guida diretta dell’insegnante.</text:p>
      <text:p text:style-name="Text_20_body">Grazie a questo piccolo “petalo” e grazie alla figura di Ada Lovelace, gli alunni hanno preso consapevolezza , soprattutto in questo particolare momento storico che stiamo vivendo,  dell’importanza di una seria alfabetizzazione digitale, riconoscendone il ruolo chiave non soltanto per l'accesso a future opportunità lavorative, ma per la vita in generale, scuola compresa.</text:p>
      <text:p text:style-name="Text_20_body">Si allega l’Unità di Apprendimento redatta ad inizio anno, che prevedeva il lavoro dei ragazzi a coppie in aula informatica e una parte in metodologia CLIL, nella quale veniva affrontata in lingua inglese la  biografia della matematica.</text:p>
      <text:p text:style-name="Text_20_body"> </text:p>
      <text:p text:style-name="Text_20_body">Insegnanti Elisa Ceccarelli e Tiziana Bozzini</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5-29T10:01:40.297000000</dc:date>
    <meta:editing-duration>PT47S</meta:editing-duration>
    <meta:editing-cycles>1</meta:editing-cycles>
    <meta:document-statistic meta:table-count="0" meta:image-count="0" meta:object-count="0" meta:page-count="1" meta:paragraph-count="6" meta:word-count="294" meta:character-count="1999" meta:non-whitespace-character-count="1704"/>
    <meta:generator>LibreOffice/7.4.2.3$Windows_X86_64 LibreOffice_project/382eef1f22670f7f4118c8c2dd222ec7ad009daf</meta:generator>
  </office:meta>
</office:document-meta>
</file>