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ETwinning è la più grande community europea di insegnanti attivi in progetti collaborativi tra scuole. “Le attività in eTwinning si realizzano attraverso una piattaforma informatica che coinvolge i docenti facendoli conoscere e collaborare in modo semplice, veloce e sicuro, sfruttando le potenzialità del web per favorire un’apertura alla dimensione comunitaria dell’istruzione e la creazione di un sentimento di cittadinanza europea condiviso nelle nuove generazioni”. Anche il nostro Istituto Comprensivo, iscritto da due anni ad eTwinning, ha partecipato con le classi VAP e VBP al progetto nazionale “A tutto coding”, che ha visto i ragazzi coinvolti in attività tecnologiche per l’intero anno scolastico.</text:p>
      <text:p text:style-name="Text_20_body">I temi trattati sono stati molteplici: presentazione alle altre scuola partner italiane, “L’ora del codice”, Code Week, Safe Internet Day, RosaDigitale, Scratch.</text:p>
      <text:p text:style-name="Text_20_body">I ragazzi si sono cimentati, poi, in una gara a tempo sulla sicurezza in rete e per Natale hanno scambiato degli auguri natalizi in codice con altri alunni appartenenti alle scuole partner, usando i linguaggi di codifica conosciuti ( cifratura a percorso, codice binario, codice esadecimale, pixel art…).</text:p>
      <text:p text:style-name="Text_20_body">Questo progetto ha permesso ai ragazzi di far parte di una comunità di pratica attiva, favorendo le competenze digitali e di problem solving,  ma ha rappresentato anche un’ottima opportunità per gli alunni di relazionarsi con studenti e insegnanti di tutta Italia. Il prodotto finale è stato un e-book collaborativo, che racconta il percorso e i contributi delle varie scuole partner.  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5-29T10:03:33.470000000</dc:date>
    <meta:editing-duration>PT2M40S</meta:editing-duration>
    <meta:editing-cycles>2</meta:editing-cycles>
    <meta:generator>LibreOffice/7.4.2.3$Windows_X86_64 LibreOffice_project/382eef1f22670f7f4118c8c2dd222ec7ad009daf</meta:generator>
    <meta:document-statistic meta:table-count="0" meta:image-count="0" meta:object-count="0" meta:page-count="1" meta:paragraph-count="4" meta:word-count="232" meta:character-count="1561" meta:non-whitespace-character-count="1330"/>
  </office:meta>
</office:document-meta>
</file>