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“Il coding è per tutti, come la scuola”</text:h>
      <text:p text:style-name="Text_20_body">Si è conclusa da poco la Europe CodeWeek 2019, un evento internazionale che ha come finalità quella di promuovere lo sviluppo del pensiero computazionale e delle competenze digitali attraverso attività incentrate sul coding. Già da quattro anni la Scuola Primaria “Tullio Cesarini” di Pescia Romana partecipa a questa campagna di sensibilizzazione e alfabetizzazione, organizzando attività di codifica plugged ed unplugged. Il coding è per tutti gli alunni, non appannaggio dei soli informatici; è questione di creatività, attitudine al pensiero computazionale, arricchimento personale, capacità di espressione e di ragionamento. La convinzione è che la  programmazione non sia solo un mezzo per controllare gli oggetti smart, con i quali ci troviamo quotidianamente ad interagire, ma che abbia anche un valore formativo intrinseco: l’attività di pianificare con rigore una procedura affinché possa essere affidata anche ad un esecutore ideale, porta ad una comprensione profonda della procedura stessa e degli aspetti computazionali del problema che essa risolve. </text:p>
      <text:p text:style-name="Text_20_body">Sulla scia degli ultimi due  anni, che ha visto la Scuola Primaria “Tullio Cesarini” premiata con i Certificati di Eccellenza nell’alfabetizzazione informatica assegnati dalla Commissione Europea, anche quest’anno il nostro Istituto Comprensivo ha raccolto la sfida della CodeWeek 4 All challenge 2019, cercando di organizzare molti eventi e coinvolgendo la totalità delle classi del plesso. Insegnanti ed alunni hanno realizzato varie esperienze di coding (ben 12  eventi registrati sulla mappa): CodyWord, percorsi su reticoli e scacchiere utilizzando codici a frecce, attività di pixel art, codifica esadecimale, Cody Competence Game di grammatica, utilizzo di Scratch per creare poligoni e robotica educativa con Blue Bot. </text:p>
      <text:p text:style-name="Text_20_body">Gli alunni hanno partecipato con vivo interesse alla CodeWeek:  forti  dell’esperienza degli  scorsi  anni, hanno mostrato curiosità e impazienza di portare a termine il proprio lavoro, si sono divertiti, aiutati e sostenuti. In realtà il loro percorso è appena iniziato e si guarda già al prossimo appuntamento… “L’ora del codice” a dicembre!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9T10:14:06.197000000</dc:date>
    <meta:editing-duration>PT3M29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4" meta:word-count="316" meta:character-count="2174" meta:non-whitespace-character-count="1853"/>
  </office:meta>
</office:document-meta>
</file>